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00A6993B156.png"/>
  <manifest:file-entry manifest:media-type="image/png" manifest:full-path="Pictures/100002010000092C000001991F1646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laborate-Thin" svg:font-family="Colaborate-Thin" style:font-family-generic="roman" style:font-pitch="variable"/>
    <style:font-face style:name="Frutiger LT Std 45 Light" svg:font-family="'Frutiger LT Std 45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laborate-Thin1" svg:font-family="Colaborate-Thin" style:font-family-generic="system" style:font-pitch="variable"/>
    <style:font-face style:name="Frutiger LT Std 45 Light1" svg:font-family="'Frutiger LT Std 45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238cm" fo:margin-left="-0.191cm" fo:margin-top="0cm" fo:margin-bottom="0cm" fo:break-before="auto" fo:break-after="auto" table:align="left"/>
    </style:style>
    <style:style style:name="Table1.A" style:family="table-column">
      <style:table-column-properties style:column-width="8.1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Table2" style:family="table">
      <style:table-properties style:width="16.238cm" fo:margin-left="-0.191cm" fo:margin-top="0cm" fo:margin-bottom="0cm" fo:break-before="auto" fo:break-after="auto" table:align="left"/>
    </style:style>
    <style:style style:name="Table2.A" style:family="table-column">
      <style:table-column-properties style:column-width="8.11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Table3" style:family="table">
      <style:table-properties style:width="16.238cm" fo:margin-left="-0.191cm" fo:margin-top="0cm" fo:margin-bottom="0cm" fo:break-before="auto" fo:break-after="auto" table:align="left"/>
    </style:style>
    <style:style style:name="Table3.A" style:family="table-column">
      <style:table-column-properties style:column-width="8.11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018cm solid #c3bd96" fo:border-bottom="0.018cm solid #c3bd96"/>
    </style:style>
    <style:style style:name="P1" style:family="paragraph" style:parent-style-name="Standard">
      <style:paragraph-properties loext:contextual-spacing="false" fo:margin-left="-2.499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25cm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-0.011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P7" style:family="paragraph" style:parent-style-name="Standard"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P8" style:family="paragraph" style:parent-style-name="Standard">
      <style:text-properties fo:color="#7f7f7f" style:font-name="Colaborate-Thin" fo:font-size="12pt" style:font-name-asian="Colaborate-Thin1" style:font-size-asian="12pt" style:font-name-complex="Colaborate-Thin1" style:font-size-complex="12pt"/>
    </style:style>
    <style:style style:name="P9" style:family="paragraph" style:parent-style-name="Standard"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break-before="auto" fo:break-after="auto"/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P12" style:family="paragraph" style:parent-style-name="Standard">
      <style:paragraph-properties fo:break-before="auto" fo:break-after="auto"/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P13" style:family="paragraph" style:parent-style-name="Standard">
      <style:paragraph-properties fo:break-before="auto" fo:break-after="auto"/>
      <style:text-properties fo:color="#404040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14" style:family="paragraph" style:parent-style-name="Standard">
      <style:paragraph-properties fo:break-before="auto" fo:break-after="auto"/>
      <style:text-properties style:font-name="Colaborate-Thin" fo:font-size="12pt" style:font-name-asian="Colaborate-Thin1" style:font-size-asian="12pt" style:font-name-complex="Colaborate-Thin1" style:font-size-complex="12pt"/>
    </style:style>
    <style:style style:name="P15" style:family="paragraph" style:parent-style-name="Standard">
      <style:paragraph-properties fo:break-before="auto" fo:break-after="auto"/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P16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</style:style>
    <style:style style:name="P17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P18" style:family="paragraph" style:parent-style-name="Standard">
      <style:paragraph-properties loext:contextual-spacing="false" fo:margin-top="0.212cm" fo:margin-bottom="0.212cm" fo:line-height="100%" fo:text-align="justify" style:justify-single-word="false" fo:break-before="auto" fo:break-after="auto"/>
      <style:text-properties fo:color="#292759" style:font-name="Colaborate-Thin" fo:font-size="24pt" fo:background-color="#ffffff" style:font-name-asian="Colaborate-Thin1" style:font-size-asian="24pt" style:font-name-complex="Colaborate-Thin1" style:font-size-complex="24pt"/>
    </style:style>
    <style:style style:name="P19" style:family="paragraph" style:parent-style-name="Heading_20_5">
      <style:paragraph-properties loext:contextual-spacing="false" fo:margin-top="0.847cm" fo:margin-bottom="0.353cm" fo:line-height="100%" fo:break-before="auto" fo:break-after="auto" fo:background-color="#ffffff">
        <style:background-image/>
      </style:paragraph-properties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P20" style:family="paragraph" style:parent-style-name="Heading_20_5">
      <style:paragraph-properties fo:margin-top="0.847cm" fo:margin-bottom="0.353cm" fo:line-height="100%" fo:break-before="auto" fo:break-after="auto" fo:background-color="#ffffff">
        <style:background-image/>
      </style:paragraph-properties>
      <style:text-properties style:font-name="Colaborate-Thin" fo:font-size="14pt" style:font-name-asian="Colaborate-Thin1" style:font-size-asian="14pt" style:font-name-complex="Colaborate-Thin1" style:font-size-complex="14pt"/>
    </style:style>
    <style:style style:name="P21" style:family="paragraph" style:parent-style-name="Heading_20_5">
      <style:paragraph-properties loext:contextual-spacing="false" fo:margin-top="0.847cm" fo:margin-bottom="0.353cm" fo:line-height="100%" fo:break-before="page" fo:background-color="#ffffff">
        <style:background-image/>
      </style:paragraph-properties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P22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23" style:family="paragraph" style:parent-style-name="Standard">
      <style:paragraph-properties fo:break-before="auto" fo:break-after="auto"/>
    </style:style>
    <style:style style:name="T1" style:family="text">
      <style:text-properties fo:color="#827227" style:font-name="Colaborate-Thin" fo:font-size="14pt" style:font-name-asian="Colaborate-Thin1" style:font-size-asian="14pt" style:font-name-complex="Colaborate-Thin1" style:font-size-complex="14pt"/>
    </style:style>
    <style:style style:name="T2" style:family="text">
      <style:text-properties fo:color="#827227" style:font-name="Colaborate-Thin" fo:font-size="12pt" style:font-name-asian="Colaborate-Thin1" style:font-size-asian="12pt" style:font-name-complex="Colaborate-Thin1" style:font-size-complex="12pt"/>
    </style:style>
    <style:style style:name="T3" style:family="text">
      <style:text-properties fo:color="#827227"/>
    </style:style>
    <style:style style:name="T4" style:family="text">
      <style:text-properties fo:color="#404040" style:font-name="Colaborate-Thin" fo:font-size="12pt" fo:font-weight="bold" style:font-name-asian="Colaborate-Thin1" style:font-size-asian="12pt" style:font-weight-asian="bold" style:font-name-complex="Colaborate-Thin1" style:font-size-complex="12pt"/>
    </style:style>
    <style:style style:name="T5" style:family="text">
      <style:text-properties fo:color="#404040" style:font-name="Colaborate-Thin" fo:font-size="12pt" style:font-name-asian="Colaborate-Thin1" style:font-size-asian="12pt" style:font-name-complex="Colaborate-Thin1" style:font-size-complex="12pt"/>
    </style:style>
    <style:style style:name="T6" style:family="text">
      <style:text-properties fo:color="#7f7f7f" style:font-name="Colaborate-Thin" fo:font-size="12pt" style:font-name-asian="Colaborate-Thin1" style:font-size-asian="12pt" style:font-name-complex="Colaborate-Thin1" style:font-size-complex="12pt"/>
    </style:style>
    <style:style style:name="T7" style:family="text">
      <style:text-properties fo:color="#7f7f7f" style:font-name="Colaborate-Thin" fo:font-size="12pt" fo:font-style="italic" style:font-name-asian="Colaborate-Thin1" style:font-size-asian="12pt" style:font-style-asian="italic" style:font-name-complex="Colaborate-Thin1" style:font-size-complex="12pt"/>
    </style:style>
    <style:style style:name="T8" style:family="text">
      <style:text-properties fo:color="#7f7f7f" style:font-name="Colaborate-Thin" fo:font-size="14pt" style:font-name-asian="Colaborate-Thin1" style:font-size-asian="14pt" style:font-name-complex="Colaborate-Thin1" style:font-size-complex="14pt"/>
    </style:style>
    <style:style style:name="T9" style:family="text">
      <style:text-properties fo:color="#7f7f7f" style:font-name="Colaborate-Thin" fo:font-style="italic" style:font-name-asian="Colaborate-Thin1" style:font-style-asian="italic" style:font-name-complex="Colaborate-Thin1"/>
    </style:style>
    <style:style style:name="T10" style:family="text">
      <style:text-properties fo:color="#7f7f7f" style:font-name="Colaborate-Thin" fo:font-size="11pt" fo:font-style="italic" style:font-name-asian="Colaborate-Thin1" style:font-size-asian="11pt" style:font-style-asian="italic" style:font-name-complex="Colaborate-Thin1" style:font-size-complex="11pt"/>
    </style:style>
    <style:style style:name="T11" style:family="text">
      <style:text-properties fo:color="#7f7f7f" style:font-name="Colaborate-Thin" fo:font-size="10pt" fo:font-style="italic" style:font-name-asian="Colaborate-Thin1" style:font-size-asian="10pt" style:font-style-asian="italic" style:font-name-complex="Colaborate-Thin1" style:font-size-complex="10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3.52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.088cm, 0.00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Application for Membership </text:p>
      <text:p text:style-name="P17">Information about the address of the laboratory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Name of Laborator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Street, Number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Postal code, Cit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Country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Phone no.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Fax no.</text:p>
          </table:table-cell>
          <table:table-cell table:style-name="Table1.A1" office:value-type="string">
            <text:p text:style-name="P6"/>
          </table:table-cell>
        </table:table-row>
      </table:table>
      <text:p text:style-name="P14"/>
      <text:p text:style-name="P17">Information about contact persons of the laboratory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4">Person to whom invoice should be</text:span><text:span text:style-name="T5"> </text:span><text:span text:style-name="T6">addressed to</text:span></text:p>
            <text:p text:style-name="P8">(e.g. head of department) </text:p>
            <text:p text:style-name="P9">Name and e-mail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<text:span text:style-name="T4">First contact person</text:span><text:span text:style-name="T5"> </text:span></text:p>
            <text:p text:style-name="P8">at laboratory to whom all other mail (not the invoice) should be addressed to</text:p>
            <text:p text:style-name="P9">Name and e-mail </text:p>
          </table:table-cell>
          <table:table-cell table:style-name="Table2.A1" office:value-type="string"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Second contact person </text:p>
            <text:p text:style-name="P9">Name and e-mail</text:p>
          </table:table-cell>
          <table:table-cell table:style-name="Table2.A1" office:value-type="string">
            <text:p text:style-name="P6"/>
          </table:table-cell>
        </table:table-row>
      </table:table>
      <text:p text:style-name="P14"/>
      <text:p text:style-name="P16"><text:span text:style-name="T1">Does the laboratory have a Twitter account? </text:span><text:span text:style-name="T8">@</text:span></text:p>
      <text:p text:style-name="P16"><text:span text:style-name="T1">Does the laboratory have a website? </text:span><text:span text:style-name="T8">http://</text:span></text:p>
      <text:p text:style-name="P17"/>
      <text:p text:style-name="P21">Information concerning members of the laboratory</text:p>
      <text:p text:style-name="P15">Names and e-mail of up to 6 principal members of group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>Name</text:p>
          </table:table-cell>
          <table:table-cell table:style-name="Table3.A1" office:value-type="string">
            <text:p text:style-name="P7">E-mail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0"><text:span text:style-name="T3">Brief description of the laboratory </text:span></text:p>
      <text:p text:style-name="P15">Description in sentences, max. 100 words</text:p>
      <text:p text:style-name="P11"/>
      <text:p text:style-name="P12"/>
      <text:p text:style-name="P17"/>
      <text:p text:style-name="P17">Expertise of the laboratory</text:p>
      <text:p text:style-name="P15">Description in sentences</text:p>
      <text:p text:style-name="P13"/>
      <text:p text:style-name="P17"><text:bookmark text:name="_gjdgxs"/>Please return the completed form </text:p>
      <text:p text:style-name="P10"><text:span text:style-name="T7">by e-mail to</text:span><text:span text:style-name="T6"> <text:s/></text:span><text:span text:style-name="T5">Susi Rosenfeld<text:tab/></text:span><text:a xlink:type="simple" xlink:href="mailto:agile.secretary@gmail.com" text:style-name="ListLabel_20_1" text:visited-style-name="ListLabel_20_1"><text:span text:style-name="T2">agile.secretary@gmail.com</text:span></text:a></text:p>
      <text:p text:style-name="P17">Please note</text:p>
      <text:p text:style-name="P10"><text:span text:style-name="T10">Completed application forms will only be processed after payment of the subscription fee has been received. The membership fee is €275 per year. Please pay the amount of <text:s/>€275 by bank transfer as follows: ABN AMRO Bank N.V., BIC code ABNANL2A, account of 'AGILE', IBAN code NL30 ABNA 05534334 23<text:line-break/><text:line-break/>RSIN number of AGILE: 809590748 </text:span><text:span text:style-name="T11">(Dutch identification number for legal entities, equivalent to VA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laborate-Thin" svg:font-family="Colaborate-Thin" style:font-family-generic="roman" style:font-pitch="variable"/>
    <style:font-face style:name="Frutiger LT Std 45 Light" svg:font-family="'Frutiger LT Std 45 Ligh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laborate-Thin1" svg:font-family="Colaborate-Thin" style:font-family-generic="system" style:font-pitch="variable"/>
    <style:font-face style:name="Frutiger LT Std 45 Light1" svg:font-family="'Frutiger LT Std 45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Frutiger LT Std 45 Light" fo:font-size="10pt" fo:language="en" fo:country="US" style:letter-kerning="false" style:font-name-asian="Frutiger LT Std 45 Light1" style:font-size-asian="10pt" style:language-asian="zh" style:country-asian="CN" style:font-name-complex="Frutiger LT Std 45 Light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0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53cm" fo:margin-bottom="0cm" fo:line-height="100%" fo:keep-together="always" fo:break-before="auto" fo:break-after="auto" fo:keep-with-next="always"/>
      <style:text-properties fo:color="#243f61" style:font-name="Calibri" fo:font-size="12pt" style:font-name-asian="Calibri1" style:font-size-asian="12pt" style:font-name-complex="Calibri1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827227" style:font-name="Colaborate-Thin" fo:font-size="12pt" style:font-name-asian="Colaborate-Thin1" style:font-size-asian="12pt" style:font-name-complex="Colaborate-Thi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2.499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25cm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-0.011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position="0% 100%" style:font-name="Frutiger LT Std 45 Light" fo:font-size="10pt" fo:font-style="normal" style:text-underline-style="none" fo:font-weight="normal" style:font-name-asian="Frutiger LT Std 45 Light1" style:font-size-asian="10pt" style:font-style-asian="normal" style:font-weight-asian="normal" style:font-name-complex="Frutiger LT Std 45 Light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3.52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.088cm, 0.00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49cm" fo:margin-left="2.499cm" fo:margin-right="2.49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1.204cm" svg:height="2.491cm" draw:z-index="1"><draw:image xlink:href="Pictures/100002010000092C000001991F164644.png" xlink:type="simple" xlink:show="embed" xlink:actuate="onLoad"/></draw:frame></text:p>
      </style:header>
      <style:footer>
        <text:p text:style-name="MP2"/>
        <text:p text:style-name="MP3"><draw:frame draw:style-name="Mfr2" draw:name="image1.png" text:anchor-type="as-char" svg:width="16.2cm" svg:height="0.141cm" draw:z-index="3"><draw:image xlink:href="Pictures/10000000000004000000000A6993B156.png" xlink:type="simple" xlink:show="embed" xlink:actuate="onLoad"/></draw:frame></text:p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date>2023-01-02T18:49:25.42</dc:date>
    <dc:creator>Susi Rosenfeld</dc:creator>
    <meta:editing-duration>PT32M40S</meta:editing-duration>
    <meta:editing-cycles>8</meta:editing-cycles>
    <meta:document-statistic meta:table-count="3" meta:image-count="2" meta:object-count="0" meta:page-count="2" meta:paragraph-count="34" meta:word-count="201" meta:character-count="1258"/>
  </office:meta>
</office:document-meta>
</file>